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ca" fo:country="ES" fo:font-style="normal" fo:font-weight="bold" officeooo:rsid="0015e719" officeooo:paragraph-rsid="000a99b7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Arial" fo:font-size="12pt" fo:language="ca" fo:country="ES" fo:font-style="normal" fo:font-weight="normal" officeooo:rsid="0015e719" officeooo:paragraph-rsid="000a99b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language="ca" fo:country="ES" fo:font-weight="normal" officeooo:rsid="001fb4e5" officeooo:paragraph-rsid="000a99b7" style:font-size-asian="12pt" style:font-weight-asian="normal" style:font-size-complex="12pt"/>
    </style:style>
    <style:style style:name="P4" style:family="paragraph" style:parent-style-name="Standard">
      <style:text-properties style:font-name="Arial" fo:font-size="12pt" fo:language="ca" fo:country="ES" fo:font-weight="normal" officeooo:rsid="0016420d" officeooo:paragraph-rsid="000a99b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ca" fo:country="ES" fo:font-weight="bold" officeooo:rsid="0015e719" officeooo:paragraph-rsid="000a99b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1" fo:font-weight="bold" officeooo:paragraph-rsid="000a99b7" style:font-weight-asian="bold" style:font-name-complex="Arial2" style:font-weight-complex="bold"/>
    </style:style>
    <style:style style:name="P7" style:family="paragraph" style:parent-style-name="Standard">
      <style:text-properties fo:color="#000000" loext:opacity="100%" style:font-name="Arial1" fo:font-weight="bold" officeooo:paragraph-rsid="000a99b7" style:font-weight-asian="bold" style:font-name-complex="Arial2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1" fo:font-weight="normal" officeooo:paragraph-rsid="000a99b7" style:font-weight-asian="normal" style:font-name-complex="Arial2" style:font-weight-complex="normal"/>
    </style:style>
    <style:style style:name="P9" style:family="paragraph" style:parent-style-name="Standard">
      <style:text-properties fo:color="#000000" loext:opacity="100%" style:font-name="Arial1" fo:font-size="12pt" fo:language="ca" fo:country="ES" fo:font-style="normal" fo:font-weight="normal" officeooo:rsid="001fb4e5" officeooo:paragraph-rsid="000a99b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text-properties fo:color="#000000" loext:opacity="100%" style:font-name="Arial1" fo:font-size="12pt" fo:language="ca" fo:country="ES" fo:font-style="normal" fo:font-weight="bold" officeooo:rsid="001fb4e5" officeooo:paragraph-rsid="000a99b7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text-properties fo:color="#000000" loext:opacity="100%" style:font-name="Arial" fo:font-size="12pt" fo:language="ca" fo:country="ES" fo:font-style="normal" fo:font-weight="bold" officeooo:rsid="0015e719" officeooo:paragraph-rsid="000a99b7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color="#000000" loext:opacity="100%" style:font-name="Arial" fo:font-size="12pt" fo:language="ca" fo:country="ES" fo:font-style="normal" fo:font-weight="bold" officeooo:rsid="001fb4e5" officeooo:paragraph-rsid="000a99b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color="#000000" loext:opacity="100%" style:font-name="Arial" fo:font-size="12pt" fo:language="ca" fo:country="ES" fo:font-weight="bold" officeooo:rsid="0015e719" officeooo:paragraph-rsid="000a99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ca" fo:country="ES" fo:font-weight="bold" officeooo:rsid="001fb4e5" officeooo:paragraph-rsid="000a99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ca" fo:country="ES" fo:font-weight="bold" officeooo:rsid="0016420d" officeooo:paragraph-rsid="000a99b7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loext:opacity="100%" style:font-name="Arial" fo:font-size="12pt" fo:language="ca" fo:country="ES" fo:font-weight="bold" officeooo:rsid="002aadae" officeooo:paragraph-rsid="000a99b7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loext:opacity="100%" style:font-name="Arial" fo:font-size="12pt" fo:language="ca" fo:country="ES" fo:font-weight="normal" officeooo:rsid="0015e719" officeooo:paragraph-rsid="000a99b7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loext:opacity="100%" style:font-name="Arial" fo:font-size="12pt" fo:language="ca" fo:country="ES" fo:font-weight="normal" officeooo:rsid="0016420d" officeooo:paragraph-rsid="000a99b7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loext:opacity="100%" style:font-name="Arial" fo:font-size="12pt" fo:language="ca" fo:country="ES" fo:font-weight="normal" officeooo:rsid="0020ce83" officeooo:paragraph-rsid="000a99b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0a99b7"/>
    </style:style>
    <style:style style:name="P21" style:family="paragraph" style:parent-style-name="Standard">
      <style:paragraph-properties fo:text-align="center" style:justify-single-word="false"/>
      <style:text-properties officeooo:paragraph-rsid="000a99b7"/>
    </style:style>
    <style:style style:name="P22" style:family="paragraph" style:parent-style-name="Standard">
      <style:paragraph-properties fo:text-align="center" style:justify-single-word="false"/>
      <style:text-properties officeooo:rsid="0021b73f" officeooo:paragraph-rsid="000a99b7"/>
    </style:style>
    <style:style style:name="P23" style:family="paragraph" style:parent-style-name="Standard">
      <style:text-properties officeooo:paragraph-rsid="000a99b7"/>
    </style:style>
    <style:style style:name="P24" style:family="paragraph" style:parent-style-name="Text_20_body">
      <style:paragraph-properties fo:line-height="120%" fo:text-align="start" style:justify-single-word="false" style:writing-mode="lr-tb"/>
      <style:text-properties fo:color="#000000" loext:opacity="100%" style:font-name="Arial1" fo:font-size="12pt" fo:language="ca" fo:country="ES" fo:font-weight="normal" officeooo:paragraph-rsid="000a99b7" style:font-size-asian="12pt" style:font-weight-asian="normal" style:font-name-complex="Arial2" style:font-size-complex="12pt" style:font-weight-complex="normal"/>
    </style:style>
    <style:style style:name="P25" style:family="paragraph" style:parent-style-name="Text_20_body">
      <style:paragraph-properties fo:line-height="120%" fo:text-align="start" style:justify-single-word="false" style:writing-mode="lr-tb"/>
      <style:text-properties officeooo:paragraph-rsid="000a99b7"/>
    </style:style>
    <style:style style:name="P26" style:family="paragraph" style:parent-style-name="Standard">
      <style:paragraph-properties fo:break-before="page"/>
      <style:text-properties fo:color="#000000" loext:opacity="100%" style:font-name="Arial" fo:font-size="10pt" fo:language="ca" fo:country="ES" fo:font-weight="normal" officeooo:rsid="0015e719" officeooo:paragraph-rsid="000a99b7" style:font-size-asian="10pt" style:font-weight-asian="normal" style:font-size-complex="10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6420d"/>
    </style:style>
    <style:style style:name="T3" style:family="text">
      <style:text-properties fo:color="#000000" loext:opacity="100%" officeooo:rsid="001fb4e5"/>
    </style:style>
    <style:style style:name="T4" style:family="text">
      <style:text-properties fo:color="#000000" loext:opacity="100%" style:font-name="Arial1" fo:font-weight="bold" style:font-weight-asian="bold" style:font-name-complex="Arial2" style:font-weight-complex="bold"/>
    </style:style>
    <style:style style:name="T5" style:family="text">
      <style:text-properties fo:color="#000000" loext:opacity="100%" style:font-name="Arial1" fo:font-weight="bold" officeooo:rsid="001fb4e5" style:font-weight-asian="bold" style:font-name-complex="Arial2" style:font-weight-complex="bold"/>
    </style:style>
    <style:style style:name="T6" style:family="text">
      <style:text-properties fo:color="#000000" loext:opacity="100%" style:font-name="Arial1" fo:font-weight="normal" style:font-weight-asian="normal" style:font-name-complex="Arial2" style:font-weight-complex="normal"/>
    </style:style>
    <style:style style:name="T7" style:family="text">
      <style:text-properties fo:color="#000000" loext:opacity="100%" style:font-name="Arial1" officeooo:rsid="001fb4e5" style:font-name-complex="Arial2"/>
    </style:style>
    <style:style style:name="T8" style:family="text">
      <style:text-properties fo:color="#000000" loext:opacity="100%" style:font-name="Arial1" fo:font-size="12pt" fo:language="ca" fo:country="ES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000000" loext:opacity="100%" style:font-name="Arial1" fo:font-size="12pt" fo:language="ca" fo:country="ES" fo:font-weight="bold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language="ca" fo:country="ES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font-name="Arial1" fo:font-size="12pt" fo:language="ca" fo:country="ES" fo:font-weight="normal" officeooo:rsid="003055c1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style:font-name="Arial1" fo:font-size="12pt" fo:language="ca" fo:country="ES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2aadae" style:font-weight-asian="bold" style:font-weight-complex="bold"/>
    </style:style>
    <style:style style:name="T15" style:family="text">
      <style:text-properties fo:color="#000000" loext:opacity="100%" fo:font-weight="bold" officeooo:rsid="0020ce83" style:font-weight-asian="bold" style:font-weight-complex="bold"/>
    </style:style>
    <style:style style:name="T16" style:family="text">
      <style:text-properties fo:color="#000000" loext:opacity="100%" style:font-name="Arial" fo:font-size="12pt" fo:language="ca" fo:country="ES" fo:font-weight="normal" officeooo:rsid="0016420d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" fo:font-size="12pt" fo:language="ca" fo:country="ES" fo:font-weight="normal" officeooo:rsid="00195e38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Arial" fo:font-size="12pt" fo:language="ca" fo:country="ES" fo:font-weight="normal" officeooo:rsid="0015e719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Arial" fo:font-size="12pt" fo:language="ca" fo:country="ES" fo:font-weight="normal" officeooo:rsid="001fb4e5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Arial" fo:font-size="12pt" fo:language="ca" fo:country="ES" fo:font-weight="normal" officeooo:rsid="0020ce83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Arial" fo:font-size="12pt" fo:language="ca" fo:country="ES" fo:font-weight="normal" officeooo:rsid="002ab4e0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Arial" fo:font-size="12pt" fo:language="ca" fo:country="ES" fo:font-weight="normal" officeooo:rsid="002354ad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Arial" fo:font-size="12pt" fo:language="ca" fo:country="ES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Arial" fo:font-size="12pt" fo:language="ca" fo:country="ES" fo:font-weight="bold" officeooo:rsid="0015e719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Arial" fo:font-size="12pt" fo:language="ca" fo:country="ES" fo:font-weight="bold" officeooo:rsid="001fb4e5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Arial" fo:font-size="12pt" fo:language="ca" fo:country="ES" fo:font-weight="bold" officeooo:rsid="0016420d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Arial" fo:font-size="12pt" fo:language="ca" fo:country="ES" fo:font-weight="bold" officeooo:rsid="0020ce83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Arial" fo:font-size="12pt" fo:language="ca" fo:country="ES" fo:font-style="italic" fo:font-weight="normal" officeooo:rsid="0016420d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loext:opacity="100%" style:font-name="Arial" fo:font-size="12pt" fo:language="ca" fo:country="ES" fo:font-style="normal" fo:font-weight="normal" officeooo:rsid="0016420d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Arial" fo:font-size="12pt" fo:language="ca" fo:country="ES" fo:font-style="normal" fo:font-weight="normal" officeooo:rsid="001fb4e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Arial" fo:font-size="10pt" fo:language="ca" fo:country="ES" fo:font-weight="normal" officeooo:rsid="001fb4e5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Arial" fo:font-size="10pt" fo:language="ca" fo:country="ES" fo:font-weight="normal" officeooo:rsid="0015e719" style:font-size-asian="10pt" style:font-weight-asian="normal" style:font-size-complex="10pt" style:font-weight-complex="normal"/>
    </style:style>
    <style:style style:name="T33" style:family="text">
      <style:text-properties fo:color="#000000" loext:opacity="100%" officeooo:rsid="0029009c"/>
    </style:style>
    <style:style style:name="T34" style:family="text">
      <style:text-properties fo:color="#000000" loext:opacity="100%" officeooo:rsid="0020ce83"/>
    </style:style>
    <style:style style:name="T35" style:family="text">
      <style:text-properties fo:color="#c9211e" loext:opacity="100%"/>
    </style:style>
    <style:style style:name="T36" style:family="text">
      <style:text-properties fo:color="#c9211e" loext:opacity="100%" style:font-name="Arial" fo:font-size="12pt" fo:language="ca" fo:country="ES" fo:font-weight="normal" officeooo:rsid="0020ce83" style:font-size-asian="12pt" style:font-weight-asian="normal" style:font-size-complex="12pt" style:font-weight-complex="normal"/>
    </style:style>
    <style:style style:name="T37" style:family="text">
      <style:text-properties fo:color="#c9211e" loext:opacity="100%" style:font-name="Arial" fo:font-size="12pt" fo:language="ca" fo:country="ES" fo:font-weight="normal" officeooo:rsid="0016420d" style:font-size-asian="12pt" style:font-weight-asian="normal" style:font-size-complex="12pt" style:font-weight-complex="normal"/>
    </style:style>
    <style:style style:name="T38" style:family="text">
      <style:text-properties fo:color="#c9211e" loext:opacity="100%" style:font-name="Arial" fo:font-size="12pt" fo:language="ca" fo:country="ES" fo:font-weight="normal" officeooo:rsid="0015e719" style:font-size-asian="12pt" style:font-weight-asian="normal" style:font-size-complex="12pt" style:font-weight-complex="normal"/>
    </style:style>
    <style:style style:name="T39" style:family="text">
      <style:text-properties fo:color="#c9211e" loext:opacity="100%" style:font-name="Arial" fo:font-size="12pt" fo:language="ca" fo:country="ES" fo:font-weight="normal" officeooo:rsid="001fb4e5" style:font-size-asian="12pt" style:font-weight-asian="normal" style:font-size-complex="12pt" style:font-weight-complex="normal"/>
    </style:style>
    <style:style style:name="T40" style:family="text">
      <style:text-properties fo:color="#c9211e" loext:opacity="100%" style:font-name="Arial" fo:font-size="12pt" fo:language="ca" fo:country="ES" fo:font-weight="normal" officeooo:rsid="001c466e" style:font-size-asian="12pt" style:font-weight-asian="normal" style:font-size-complex="12pt" style:font-weight-complex="normal"/>
    </style:style>
    <style:style style:name="T41" style:family="text">
      <style:text-properties fo:color="#c9211e" loext:opacity="100%" style:font-name="Arial" fo:font-size="12pt" fo:language="ca" fo:country="ES" fo:font-weight="normal" officeooo:rsid="001b23fb" style:font-size-asian="12pt" style:font-weight-asian="normal" style:font-size-complex="12pt" style:font-weight-complex="normal"/>
    </style:style>
    <style:style style:name="T42" style:family="text">
      <style:text-properties fo:color="#c9211e" loext:opacity="100%" style:font-name="Arial" fo:font-size="12pt" fo:language="ca" fo:country="ES" fo:font-weight="normal" officeooo:rsid="00195e38" style:font-size-asian="12pt" style:font-weight-asian="normal" style:font-size-complex="12pt" style:font-weight-complex="normal"/>
    </style:style>
    <style:style style:name="T43" style:family="text">
      <style:text-properties fo:color="#c9211e" loext:opacity="100%" style:font-name="Arial" fo:font-size="12pt" fo:language="ca" fo:country="ES" fo:font-style="italic" fo:font-weight="normal" officeooo:rsid="0016420d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color="#c9211e" loext:opacity="100%" style:font-name="Arial" fo:font-size="12pt" fo:language="ca" fo:country="ES" fo:font-style="italic" fo:font-weight="normal" officeooo:rsid="001c466e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color="#c9211e" loext:opacity="100%" style:font-name="Arial" fo:font-size="10pt" fo:language="ca" fo:country="ES" fo:font-weight="normal" officeooo:rsid="0018b906" style:font-size-asian="10pt" style:font-weight-asian="normal" style:font-size-complex="10pt" style:font-weight-complex="normal"/>
    </style:style>
    <style:style style:name="T46" style:family="text">
      <style:text-properties fo:color="#c9211e" loext:opacity="100%" style:font-name="Arial" fo:font-size="10pt" fo:language="ca" fo:country="ES" fo:font-weight="normal" officeooo:rsid="0015e719" style:font-size-asian="10pt" style:font-weight-asian="normal" style:font-size-complex="10pt" style:font-weight-complex="normal"/>
    </style:style>
    <style:style style:name="T47" style:family="text">
      <style:text-properties fo:color="#c9211e" loext:opacity="100%" style:font-name="Arial" fo:font-size="10pt" fo:language="ca" fo:country="ES" fo:font-weight="normal" officeooo:rsid="001fb4e5" style:font-size-asian="10pt" style:font-weight-asian="normal" style:font-size-complex="10pt" style:font-weight-complex="normal"/>
    </style:style>
    <style:style style:name="T48" style:family="text">
      <style:text-properties fo:color="#c9211e" loext:opacity="100%" fo:font-weight="normal" officeooo:rsid="0020ce83" style:font-weight-asian="normal" style:font-name-complex="Arial2" style:font-weight-complex="normal"/>
    </style:style>
    <style:style style:name="T49" style:family="text">
      <style:text-properties fo:color="#c9211e" loext:opacity="100%" fo:font-weight="normal" officeooo:rsid="0016420d" style:font-weight-asian="normal" style:font-name-complex="Arial2" style:font-weight-complex="normal"/>
    </style:style>
    <style:style style:name="T50" style:family="text">
      <style:text-properties fo:color="#c9211e" loext:opacity="100%" fo:font-weight="normal" officeooo:rsid="0032f558" style:font-weight-asian="normal" style:font-name-complex="Arial2" style:font-weight-complex="normal"/>
    </style:style>
    <style:style style:name="T51" style:family="text">
      <style:text-properties fo:color="#c9211e" loext:opacity="100%" fo:font-weight="normal" officeooo:rsid="000e5ff0" style:font-weight-asian="normal" style:font-name-complex="Arial2" style:font-weight-complex="normal"/>
    </style:style>
    <style:style style:name="T52" style:family="text">
      <style:text-properties fo:font-weight="normal" officeooo:rsid="0016420d" style:font-weight-asian="normal" style:font-name-complex="Arial2" style:font-weight-complex="normal"/>
    </style:style>
    <style:style style:name="T53" style:family="text">
      <style:text-properties fo:font-weight="normal" officeooo:rsid="00195e38" style:font-weight-asian="normal" style:font-name-complex="Arial2" style:font-weight-complex="normal"/>
    </style:style>
    <style:style style:name="T54" style:family="text">
      <style:text-properties officeooo:rsid="001fb4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</text:span><text:span text:style-name="T1">obre </text:span><text:span text:style-name="T3">el aceso al expediente y cómo conseguir una copia, hacer prevalecer los siguientes artículos:</text:span></text:p>
      <text:p text:style-name="P12"/>
      <text:p text:style-name="P12"/>
      <text:p text:style-name="P7">Art. 234 LOPJ-Ley Orgánica del Poder Judicial</text:p>
      <text:p text:style-name="P7"/>
      <text:p text:style-name="P25"><text:span text:style-name="T8">1.</text:span><text:span text:style-name="T10"> Los Letrados de la Administración de Justicia y funcionarios competentes de la Oficina judicial facilitarán a los interesados cuanta información soliciten sobre el estado de las actuaciones judiciales, que podrán examinar y conocer, salvo que sean o hubieren sido declaradas secretas o reservadas conforme a la ley.</text:span></text:p>
      <text:p text:style-name="P25"><text:span text:style-name="T9">2.</text:span><text:span text:style-name="T10"> Las partes y cualquier persona que acredite un interés legítimo y directo tendrán derecho a obtener, en la forma dispuesta en las leyes procesales y, en su caso, en </text:span><text:span text:style-name="T11">la Ley 18/2011, de 5 de julio,</text:span><text:span text:style-name="T12"> </text:span><text:span text:style-name="T10">reguladora del uso de las tecnologías de la información y la comunicación en la Administración de Justicia, copias simples de los escritos y documentos que consten en los autos, no declarados secretos ni reservados. También tendrán derecho a que se les expidan los testimonios y certificados en los casos y a través del cauce establecido en las leyes procesales.</text:span></text:p>
      <text:p text:style-name="P24"/>
      <text:p text:style-name="P6">Art. 11 LOPJ</text:p>
      <text:p text:style-name="P6"/>
      <text:p text:style-name="P20"><text:span text:style-name="T4">3.</text:span><text:span text:style-name="T6"> Los Juzgados y Tribunales, de conformidad con el principio de tutela efectiva consagrado en el artrículo 24 de la Constitución, deberán resolver siempre sobre las pretensiones que se les formulen, y sólo podrán desestimarlas por motivos formales cuando el defecto fuese insubsanable o no se subsanare por el procedimiento establecido en las leyes.</text:span></text:p>
      <text:p text:style-name="P6"/>
      <text:p text:style-name="P6"/>
      <text:p text:style-name="P6">Art. 24 CE-Constitución Española</text:p>
      <text:p text:style-name="P8"/>
      <text:p text:style-name="P2"><text:span text:style-name="T5">1.</text:span><text:span text:style-name="T7"> Todas las personas tienen derecho a obtener la tutela efectiva de los jueces y tribunales en el ejercicio de sus derechos e intereses legítimos, sin que, en ningún caso, pueda producirse indefensión.</text:span></text:p>
      <text:p text:style-name="P9"/>
      <text:p text:style-name="P9"/>
      <text:p text:style-name="P9"/>
      <text:p text:style-name="P16"/>
      <text:p text:style-name="P16"/>
      <text:p text:style-name="P3"><text:span text:style-name="T14">E</text:span><text:span text:style-name="T13">n caso que no os quieran dar una copia del expediente, se puede solicitar por escrito y presentar un acta de comparecencia en el juzgado. Rellenar con vuestros datos las partes en rojo:</text:span></text:p>
      <text:p text:style-name="P10"/>
      <text:p text:style-name="P10"/>
      <text:p text:style-name="P26">Expedient<text:span text:style-name="T54">e</text:span> núm. <text:span text:style-name="T35">XXXXXX</text:span></text:p>
      <text:p text:style-name="P23"><text:span text:style-name="T31">Juzgado</text:span><text:span text:style-name="T32"> </text:span><text:span text:style-name="T45">XXXX</text:span><text:span text:style-name="T32"> núm. </text:span><text:span text:style-name="T46">XXXXX</text:span><text:span text:style-name="T32"> de </text:span><text:span text:style-name="T47">(poner la ciudad del juzgado)</text:span></text:p>
      <text:p text:style-name="P13"/>
      <text:p text:style-name="P13"/>
      <text:p text:style-name="P13"/>
      <text:p text:style-name="P13"/>
      <text:p text:style-name="P21"><text:span text:style-name="T24">AL </text:span><text:span text:style-name="T25">JUZGADO</text:span></text:p>
      <text:p text:style-name="P14"/>
      <text:p text:style-name="P14"/>
      <text:p text:style-name="P22"><text:span text:style-name="T25">A</text:span><text:span text:style-name="T23">CTA DE COMPARECENCIA</text:span></text:p>
      <text:p text:style-name="P17"/>
      <text:p text:style-name="P17"/>
      <text:p text:style-name="P17"/>
      <text:p text:style-name="P23"><text:span text:style-name="T38">XXXXX XXXXXX</text:span><text:span text:style-name="T18">, </text:span><text:span text:style-name="T19">con número de identificación </text:span><text:span text:style-name="T39">(dni, nie, pasaporte)</text:span><text:span text:style-name="T38"> XXXXXXX</text:span><text:span text:style-name="T18"> </text:span><text:span text:style-name="T19">y domicilio para citaciones y notificaciones en la calle</text:span><text:span text:style-name="T18"> </text:span><text:span text:style-name="T38">XXXXXXX</text:span><text:span text:style-name="T18">, </text:span><text:span text:style-name="T16">núm. </text:span><text:span text:style-name="T37">XX</text:span><text:span text:style-name="T16"> de </text:span><text:span text:style-name="T19">CP (código postal) <text:s/></text:span><text:span text:style-name="T39">XXXX, de XXXXX</text:span><text:span text:style-name="T40"> </text:span><text:span text:style-name="T39">(ciudad-provincia)</text:span><text:span text:style-name="T16">, com</text:span><text:span text:style-name="T19">o mejor proceda en derecho,</text:span></text:p>
      <text:p text:style-name="P17"/>
      <text:p text:style-name="P17"/>
      <text:p text:style-name="P17"/>
      <text:p text:style-name="P17"/>
      <text:p text:style-name="P5"><text:span text:style-name="T1">MANIF</text:span><text:span text:style-name="T33">I</text:span><text:span text:style-name="T1">EST</text:span><text:span text:style-name="T2">O</text:span></text:p>
      <text:p text:style-name="P17"/>
      <text:p text:style-name="P17"/>
      <text:p text:style-name="P17"/>
      <text:p text:style-name="P23"><text:span text:style-name="T26">PRIMER</text:span><text:span text:style-name="T25">O</text:span><text:span text:style-name="T26">.</text:span><text:span text:style-name="T16"> Que en </text:span><text:span text:style-name="T19">fecha</text:span><text:span text:style-name="T16"> </text:span><text:span text:style-name="T37">XX de XXXX del </text:span><text:span text:style-name="T39">año XXXX</text:span><text:span text:style-name="T16"> </text:span><text:span text:style-name="T41">(</text:span><text:span text:style-name="T39">describir los hechos</text:span><text:span text:style-name="T41">: </text:span><text:span text:style-name="T39">se me notifica que formo parte del proceso arriba referenciado / se me cita a juicio en calidad de acusado para <text:s/>el día</text:span><text:span text:style-name="T37"> XX de XXX / </text:span><text:span text:style-name="T39">o lo que diga la citación</text:span><text:span text:style-name="T43">...</text:span><text:span text:style-name="T44">)</text:span><text:span text:style-name="T28">. </text:span><text:span text:style-name="T29">Que </text:span><text:span text:style-name="T30">el mencionado requerimiento viene firmado por este Juzgado de</text:span><text:span text:style-name="T17"> </text:span><text:span text:style-name="T42">XXXXX</text:span><text:span text:style-name="T37"> núm. XX </text:span><text:span text:style-name="T36">de XXXXX (poner el nombre del juzgado, el número y la ciudad)</text:span><text:span text:style-name="T37">.</text:span></text:p>
      <text:p text:style-name="P18"/>
      <text:p text:style-name="P23"><text:span text:style-name="T25">SEGUNDO</text:span><text:span text:style-name="T26">.</text:span><text:span text:style-name="T16"> Que </text:span><text:span text:style-name="T20">para procurarme una defensa digna requiero que este Juzgado me facilite toda la información que afecta al expediente de referencia, </text:span><text:span text:style-name="T21">de conformidad con</text:span><text:span text:style-name="T20"> </text:span><text:span text:style-name="T21">los</text:span><text:span text:style-name="T20"> artículo</text:span><text:span text:style-name="T21">s</text:span><text:span text:style-name="T16"> 234 LOPJ </text:span><text:span text:style-name="T20">y</text:span><text:span text:style-name="T16"> 11.3 LOPJ, </text:span><text:span text:style-name="T22">y en relación al</text:span><text:span text:style-name="T20"> </text:span><text:span text:style-name="T16">art. 24 CE.</text:span></text:p>
      <text:p text:style-name="P18"/>
      <text:p text:style-name="P18"/>
      <text:p text:style-name="P19">Es por esto que,</text:p>
      <text:p text:style-name="P18"/>
      <text:p text:style-name="P18"/>
      <text:p text:style-name="P18"/>
      <text:p text:style-name="P15">SOLICITO</text:p>
      <text:p text:style-name="P18"/>
      <text:p text:style-name="P18"/>
      <text:p text:style-name="P4"><text:span text:style-name="T13">PRIMER</text:span><text:span text:style-name="T15">O</text:span><text:span text:style-name="T13">.</text:span><text:span text:style-name="T1"> Que </text:span><text:span text:style-name="T34">se tenga por presentado este escrito en tiempo y forma</text:span><text:span text:style-name="T1">.</text:span></text:p>
      <text:p text:style-name="P18"/>
      <text:p text:style-name="P23"><text:span text:style-name="T27">SEGUNDO</text:span><text:span text:style-name="T26">.</text:span><text:span text:style-name="T16"> Que </text:span><text:span text:style-name="T20">se me haga entrega de copi</text:span><text:span text:style-name="T22">a</text:span><text:span text:style-name="T20"> íntegra, con carácter de urgencia, del expediente arriba referenciado, según el artículo</text:span><text:span text:style-name="T16"> 234 LOPJ </text:span><text:span text:style-name="T20">y </text:span><text:span text:style-name="T22">de conformidad con el</text:span><text:span text:style-name="T20"> </text:span><text:span text:style-name="T16">art. 11.3 LOPJ, </text:span><text:span text:style-name="T22">y en relación al</text:span><text:span text:style-name="T20"> </text:span><text:span text:style-name="T16">art. 24 CE, </text:span><text:span text:style-name="T20">para que no se me cause un estado de indefensión.</text:span></text:p>
      <text:p text:style-name="P18"/>
      <text:p text:style-name="P18"/>
      <text:p text:style-name="P18"/>
      <text:p text:style-name="P18"/>
      <text:p text:style-name="P11"><text:span text:style-name="T48">(poner la ciudad)</text:span><text:span text:style-name="T49"> a XX </text:span><text:span text:style-name="T48">(día)</text:span><text:span text:style-name="T49"> de </text:span><text:span text:style-name="T48">XXXXX (mes)</text:span><text:span text:style-name="T52"> de 20</text:span><text:span text:style-name="T50">X</text:span><text:span text:style-name="T51">X</text:span><text:span text:style-name="T50"> (añ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2:34:03.899727753</meta:creation-date>
    <dc:date>2024-11-14T16:01:26.827000000</dc:date>
    <meta:editing-duration>PT5M50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2" meta:word-count="533" meta:character-count="3167" meta:non-whitespace-character-count="2654"/>
  </office:meta>
</office:document-meta>
</file>